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3527in"/>
    </style:style>
    <style:style style:name="Table1" style:family="table" style:master-page-name="MP0">
      <style:table-properties style:width="5.3527in" fo:margin-left="-1.8236in" table:align="center"/>
    </style:style>
    <style:style style:name="TableRow3" style:family="table-row">
      <style:table-row-properties style:min-row-height="0.6145in" fo:keep-together="always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7pt" style:font-size-asian="17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pt" style:font-size-asian="2pt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9687in"/>
    </style:style>
    <style:style style:name="TableColumn10" style:family="table-column">
      <style:table-column-properties style:column-width="1.1562in"/>
    </style:style>
    <style:style style:name="TableColumn11" style:family="table-column">
      <style:table-column-properties style:column-width="0.3125in"/>
    </style:style>
    <style:style style:name="TableColumn12" style:family="table-column">
      <style:table-column-properties style:column-width="1.4687in"/>
    </style:style>
    <style:style style:name="TableColumn13" style:family="table-column">
      <style:table-column-properties style:column-width="0.3187in"/>
    </style:style>
    <style:style style:name="TableColumn14" style:family="table-column">
      <style:table-column-properties style:column-width="1.15in"/>
    </style:style>
    <style:style style:name="Table7" style:family="table">
      <style:table-properties style:width="5.875in" fo:margin-left="0.0194in" table:align="left"/>
    </style:style>
    <style:style style:name="TableRow15" style:family="table-row">
      <style:table-row-properties style:min-row-height="0.5138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138in" fo:keep-together="always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1263in">
        <style:tab-stops/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138in" fo:keep-together="always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138in" fo:keep-together="always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138in" fo:keep-together="always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text-indent="0.5833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138in" fo:keep-together="always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138in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138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138in"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138in" fo:keep-together="always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1263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881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194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font-size="14pt" style:font-size-asian="14pt" fo:background-color="#FFFFFF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dotte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09" style:family="table-row">
      <style:table-row-properties style:min-row-height="0.4881in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dotte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26" style:family="table-row">
      <style:table-row-properties style:min-row-height="0.4881in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list-style-name="LFO2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4881in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4604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1.1173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立中山女子高級中學 英文成績單 申請書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0">
            <text:p text:style-name="P17">基</text:p>
            <text:p text:style-name="P18"/>
            <text:p text:style-name="P19">本</text:p>
            <text:p text:style-name="P20"/>
            <text:p text:style-name="P21">資</text:p>
            <text:p text:style-name="P22"/>
            <text:p text:style-name="P23">料</text:p>
          </table:table-cell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 table:number-columns-spanned="4">
            <text:p text:style-name="P27">年　　　月　　　日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中文姓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英文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身份證字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4">
            <text:p text:style-name="P51">年　　　月　　　日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班別座號</text:p>
          </table:table-cell>
          <table:covered-table-cell/>
          <table:table-cell table:style-name="TableCell62" table:number-columns-spanned="4">
            <text:p text:style-name="P63">班別：　　　　座號：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用途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聯</text:span><text:span text:style-name="T75">絡電話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申請人簽章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申</text:p>
            <text:p text:style-name="P87">請</text:p>
            <text:p text:style-name="P88">項</text:p>
            <text:p text:style-name="P89">目</text:p>
          </table:table-cell>
          <table:table-cell table:style-name="TableCell90" table:number-columns-spanned="2" table:number-rows-spanned="2">
            <text:p text:style-name="P91"><text:span text:style-name="T92">□英文成績單</text:span><text:span text:style-name="T93">(</text:span><text:span text:style-name="T94">中英對照</text:span><text:span text:style-name="T95">)</text:span></text:p>
            <text:p text:style-name="P96"><text:span text:style-name="T97">【</text:span><text:span text:style-name="T98">請選擇成績列印方式</text:span><text:span text:style-name="T99">】</text:span></text:p>
          </table:table-cell>
          <table:covered-table-cell/>
          <table:table-cell table:style-name="TableCell100" table:number-columns-spanned="3">
            <text:p text:style-name="P101"><text:span text:style-name="T102">□</text:span><text:span text:style-name="T103">百分數</text:span><text:span text:style-name="T104">(0~100</text:span><text:span text:style-name="T105">分</text:span><text:span text:style-name="T106">)</text:span></text:p>
          </table:table-cell>
          <table:covered-table-cell/>
          <table:covered-table-cell/>
          <table:table-cell table:style-name="TableCell107">
            <text:p text:style-name="P108">份數：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<text:span text:style-name="T114">□</text:span><text:span text:style-name="T115">等級</text:span><text:span text:style-name="T116">(A</text:span><text:span text:style-name="T117">、</text:span><text:span text:style-name="T118">B</text:span><text:span text:style-name="T119">、</text:span><text:span text:style-name="T120">C</text:span><text:span text:style-name="T121">、</text:span><text:span text:style-name="T122">D)</text:span><text:span text:style-name="T123"><text:s/></text:span></text:p>
          </table:table-cell>
          <table:covered-table-cell/>
          <table:covered-table-cell/>
          <table:table-cell table:style-name="TableCell124">
            <text:p text:style-name="P125">份數：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list text:style-name="LFO2" text:continue-numbering="true">
              <text:list-item>
                <text:p text:style-name="P129"><text:span text:style-name="T130">英文</text:span><text:span text:style-name="T131">預計</text:span><text:span text:style-name="T132">畢業證明</text:span></text:p>
              </text:list-item>
            </text:list>
          </table:table-cell>
          <table:covered-table-cell/>
          <table:table-cell table:style-name="TableCell133" table:number-columns-spanned="4">
            <text:p text:style-name="P134">份數：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□</text:p>
          </table:table-cell>
          <table:covered-table-cell/>
          <table:table-cell table:style-name="TableCell139" table:number-columns-spanned="4">
            <text:p text:style-name="P140">份數：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承辦人</text:span></text:p>
          </table:table-cell>
          <table:covered-table-cell/>
          <table:table-cell table:style-name="TableCell145" table:number-columns-spanned="2">
            <text:p text:style-name="P146">註冊組長</text:p>
          </table:table-cell>
          <table:covered-table-cell/>
          <table:table-cell table:style-name="TableCell147">
            <text:p text:style-name="P148">教務主任</text:p>
          </table:table-cell>
          <table:table-cell table:style-name="TableCell149" table:number-columns-spanned="2">
            <text:p text:style-name="P150">校　長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內文"><text:span text:style-name="T160">✽</text:span><text:span text:style-name="T161">成績等級</text:span><text:span text:style-name="T162">：</text:span>80 to 100 = A<text:s/><text:s/>70 to 79 = B<text:s/><text:s/>60 to 69 = C<text:s/><text:s/>0 to 59 = 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25in" fo:margin-bottom="0.37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文  成績單</dc:title>
    <meta:initial-creator>user</meta:initial-creator>
    <dc:creator>Emily</dc:creator>
    <meta:creation-date>2019-12-10T05:48:00Z</meta:creation-date>
    <dc:date>2019-12-10T05:48:00Z</dc:date>
    <meta:print-date>2015-12-02T01:28:00Z</meta:print-date>
    <meta:template xlink:href="Normal.dotm" xlink:type="simple"/>
    <meta:editing-cycles>2</meta:editing-cycles>
    <meta:editing-duration>PT0S</meta:editing-duration>
    <meta:user-defined meta:name="_EmailSubject">畢業生及在校生申請各項文件申請表</meta:user-defined>
    <meta:user-defined meta:name="_AuthorEmail">liwen@csghs.tp.edu.tw</meta:user-defined>
    <meta:user-defined meta:name="_AuthorEmailDisplayName">liwen</meta:user-defined>
    <meta:user-defined meta:name="_ReviewingToolsShownOnce"/>
    <meta:document-statistic meta:page-count="1" meta:paragraph-count="1" meta:word-count="48" meta:character-count="321" meta:row-count="2" meta:non-whitespace-character-count="274"/>
  </office:meta>
</office:document-meta>
</file>